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438C6EAEC3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0ded47" officeooo:paragraph-rsid="000ded47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ded47" officeooo:paragraph-rsid="000ded47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design document</text:p>
      <text:p text:style-name="P1"/>
      <text:p text:style-name="P2"><draw:frame draw:style-name="fr1" draw:name="Image1" text:anchor-type="char" svg:x="0.4291in" svg:y="0.4272in" svg:width="6.4in" svg:height="3.6in" draw:z-index="0"><draw:image xlink:href="Pictures/100000010000078000000438C6EAEC3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4T16:07:30.943062399</meta:creation-date>
    <meta:generator>LibreOffice/25.2.0.3$Linux_X86_64 LibreOffice_project/520$Build-3</meta:generator>
    <dc:date>2025-02-25T20:13:47.857834979</dc:date>
    <meta:editing-duration>PT6M12S</meta:editing-duration>
    <meta:editing-cycles>1</meta:editing-cycles>
    <meta:document-statistic meta:table-count="0" meta:image-count="1" meta:object-count="0" meta:page-count="1" meta:paragraph-count="1" meta:word-count="3" meta:character-count="18" meta:non-whitespace-character-count="16"/>
  </office:meta>
</office:document-meta>
</file>